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53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24:412</text:p>
          </table:table-cell>
          <table:covered-table-cell/>
          <table:table-cell office:value-type="float" office:value="1449407.08" table:style-name="ce20">
            <text:p>1449407,0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100014:4498</text:p>
          </table:table-cell>
          <table:covered-table-cell/>
          <table:table-cell office:value-type="float" office:value="10778030.109999999" table:style-name="ce20">
            <text:p>10778030,1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0100014:4499</text:p>
          </table:table-cell>
          <table:covered-table-cell/>
          <table:table-cell office:value-type="float" office:value="11704137.41" table:style-name="ce20">
            <text:p>11704137,4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0100014:4500</text:p>
          </table:table-cell>
          <table:covered-table-cell/>
          <table:table-cell office:value-type="float" office:value="23514495" table:style-name="ce20">
            <text:p>2351449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0:0600011:460</text:p>
          </table:table-cell>
          <table:covered-table-cell/>
          <table:table-cell office:value-type="float" office:value="731282.57" table:style-name="ce20">
            <text:p>731282,57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0:3300006:737</text:p>
          </table:table-cell>
          <table:covered-table-cell/>
          <table:table-cell office:value-type="float" office:value="698626.75" table:style-name="ce22">
            <text:p>698626,7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20:0100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0E6D2B1A6421DC634374F087A8046FAD90470B3B7B37FF0ADECEF3C3775A8710F20E4EE522CDC68E2F35297793D2243A18EF80DF1CB0670B89B0C356023E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12T07:55:23Z</meta:creation-date>
    <dc:date>2023-12-12T07:55:23Z</dc:date>
  </office:meta>
</office:document-meta>
</file>